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du suc<text:span text:style-name="Measure_20__23_2">cès</text:span> dans mes (affaire<text:span text:style-name="Measure_20__23_1">s</text:span>/amou<text:span text:style-name="Measure_20__23_1">rs</text:span>) (x2) <text:s text:c="3"/>[Couplet]</text:p>
      <text:p>Je change <text:span text:style-name="Measure_20__23_2">sou</text:span>vent de secré<text:span text:style-name="Measure_20__23_1">taire</text:span> - … <text:s text:c="8"/>(D#m <text:s/>G# C# <text:s/>F#</text:p>
      <text:p>J'ai mon bu<text:span text:style-name="Measure_20__23_2">reau</text:span> en haut d'une tou<text:span text:style-name="Measure_20__23_1">r</text:span> <text:s text:c="10"/>B <text:s text:c="2"/>B Bb7 Bb x3)</text:p>
      <text:p>D'où je vois <text:span text:style-name="Measure_20__23_2">la</text:span> ville à l'enve<text:span text:style-name="Measure_20__23_1">rs</text:span> <text:s text:c="12"/>G#m7 C# F# <text:s/>B</text:p>
      <text:p>D'où je con<text:span text:style-name="Measure_20__23_2">trôle</text:span> mon uni<text:span text:style-name="Measure_20__23_1">vers</text:span> <text:s text:c="3"/>- … <text:s text:c="9"/>E <text:s text:c="2"/>E D# <text:s/>D#7</text:p>
      <text:p>Je passe la moi<text:span text:style-name="Measure_20__23_2">tié</text:span> de ma vie en l'ai<text:span text:style-name="Measure_20__23_1">r</text:span></text:p>
      <text:p>Entre New <text:span text:style-name="Measure_20__23_2">York</text:span> et Singapou<text:span text:style-name="Measure_20__23_1">r</text:span> <text:s text:c="24"/>[Intro]</text:p>
      <text:p>Je voya<text:span text:style-name="Measure_20__23_2">ge t</text:span>oujours en pre<text:span text:style-name="Measure_20__23_1">mière</text:span> <text:s/>- … <text:s text:c="12"/>D#m D#m D#m D#m</text:p>
      <text:p>J'ai ma ré<text:span text:style-name="Measure_20__23_2">si</text:span>dence secondai<text:span text:style-name="Measure_20__23_1">re</text:span></text:p>
      <text:p>Dans tous les <text:span text:style-name="Measure_20__23_2">Hi</text:span>lton de la te<text:span text:style-name="Measure_20__23_1">rre</text:span> <text:s text:c="12"/>[Pont] D#m-G# D#m</text:p>
      <text:p>Je peux pas sup<text:span text:style-name="Measure_20__23_2">por</text:span>ter la mi<text:span text:style-name="Measure_20__23_1">sè</text:span><text:span text:style-name="Measure_20__23_2">re</text:span> <text:s text:c="4"/>Au <text:span text:style-name="Measure_20__23_1">moins</text:span>, es-t<text:span text:style-name="Measure_20__23_1_bd_">u h</text:span>eureu<text:span text:style-name="Measure_20__23_2">x</text:span></text:p>
      <text:p/>
      <text:p>Je suis pas heu<text:span text:style-name="Measure_20__23_1">reux</text:span> mais j'en ai l'ai<text:span text:style-name="Measure_20__23_2">r</text:span> <text:s text:c="11"/>[Couplet]</text:p>
      <text:p>J'ai perdu <text:span text:style-name="Measure_20__23_1">le</text:span> sens de l'humou<text:span text:style-name="Measure_20__23_2">r</text:span> <text:s text:c="17"/>A7 C# <text:s/>F# <text:s/>B</text:p>
      <text:p>Depuis que j'ai <text:span text:style-name="Measure_20__23_1">le</text:span> sens des affaire<text:span text:style-name="Measure_20__23_2">s</text:span> - … <text:s text:c="7"/>B <text:s text:c="2"/>Bb7 Bb</text:p>
      <text:p>J'ai réus<text:span text:style-name="Measure_20__23_2">si</text:span> et j'en suis fie<text:span text:style-name="Measure_20__23_1">r</text:span> <text:s text:c="18"/>D#m <text:s/>G# <text:s/>C# <text:s/>F#</text:p>
      <text:p>Au fond, je <text:span text:style-name="Measure_20__23_2">n'ai</text:span> qu'un seul regre<text:span text:style-name="Measure_20__23_1">t</text:span> <text:s text:c="13"/>B <text:s text:c="2"/>B <text:s/>Bb7 Bb</text:p>
      <text:p>Je fais pas ce que <text:span text:style-name="Measure_20__23_2">j'au</text:span>rais voulu fai<text:span text:style-name="Measure_20__23_1">re</text:span></text:p>
      <text:p><text:s text:c="53"/>[Pont]</text:p>
      <text:p>Qu'est-ce <text:span text:style-name="Measure_20__23_1">que</text:span> tu veu<text:span text:style-name="Measure_20__23_1_bd_">x, m</text:span>on vieu<text:span text:style-name="Measure_20__23_2">x</text:span> <text:s text:c="3"/>D#m-G# D#m A7 C# - C# G#-X X</text:p>
      <text:p>Dans la vie, <text:span text:style-name="Measure_20__23_1">on</text:span> fait ce qu'on peu<text:span text:style-name="Measure_20__23_2">t</text:span></text:p>
      <text:p><text:span text:style-name="Measure_20__23_1">Pas</text:span> ce qu'on veu<text:span text:style-name="Measure_20__23_2">t</text:span> <text:s text:c="32"/>[Refrain]</text:p>
      <text:p><text:s text:c="28"/>C# <text:s/>C#M7 F# F# <text:s text:c="2"/>- F7 F <text:s text:c="2"/>F F</text:p>
      <text:p>J'aurais voulu <text:span text:style-name="Measure_20__23_2">être</text:span> <text:s text:c="8"/>D#m D#m7 G# F#-G# - C# <text:s text:c="2"/>C#M7 (G# <text:s/>F#-G#)</text:p>
      <text:p><text:s text:c="4"/>un arti<text:span text:style-name="Measure_20__23_1">st</text:span><text:span text:style-name="Measure_20__23_2">e</text:span> - … - Pour pouvoir <text:span text:style-name="Measure_20__23_2">faire</text:span> mon numé<text:span text:style-name="Measure_20__23_1">r</text:span><text:span text:style-name="Measure_20__23_2">o</text:span> <text:s/>- …</text:p>
      <text:p>Quand l'avio<text:span text:style-name="Measure_20__23_2">n s</text:span>e pose sur la <text:span text:style-name="Measure_20__23_1">pi</text:span><text:span text:style-name="Measure_20__23_2">ste</text:span> … - À Rotter<text:span text:style-name="Measure_20__23_2">da</text:span><text:span text:style-name="Measure_20__23_2_bd_">m o</text:span>u à Ri<text:span text:style-name="Measure_20__23_1">o</text:span></text:p>
      <text:p/>
      <text:p>J'aurais voul<text:span text:style-name="Measure_20__23_2">u ê</text:span>tre un chan<text:span text:style-name="Measure_20__23_1">teu</text:span><text:span text:style-name="Measure_20__23_2">r</text:span> - … <text:s text:c="14"/>[Refrain]</text:p>
      <text:p>Pour pouvoir <text:span text:style-name="Measure_20__23_2">cri</text:span>er qui je <text:span text:style-name="Measure_20__23_1">sui</text:span><text:span text:style-name="Measure_20__23_2">s</text:span> <text:s/>- … <text:s text:c="7"/>(F#M7 F#M7</text:p>
      <text:p>J'aurais vou<text:span text:style-name="Measure_20__23_2">lu</text:span> être un au<text:span text:style-name="Measure_20__23_1">teu</text:span><text:span text:style-name="Measure_20__23_2">r</text:span> <text:s text:c="2"/>- … <text:s text:c="8"/>F7 F <text:s/>G#-X X</text:p>
      <text:p>(Pour pouvoir <text:span text:style-name="Measure_20__23_2">in</text:span>vente<text:span text:style-name="Measure_20__23_2_bd_">r m</text:span>a vi<text:span text:style-name="Measure_20__23_1">e</text:span> <text:s text:c="2"/>- … x2) <text:s text:c="3"/>/F# <text:s text:c="2"/>C# <text:s text:c="4"/>x3~1)</text:p>
      <text:p>J'aurais vou<text:span text:style-name="Measure_20__23_2">lu</text:span> être un ac<text:span text:style-name="Measure_20__23_1">teu</text:span><text:span text:style-name="Measure_20__23_2">r</text:span> <text:s text:c="2"/>- …</text:p>
      <text:p>Pour tous les <text:span text:style-name="Measure_20__23_2">jours</text:span> changer de <text:span text:style-name="Measure_20__23_1">pea</text:span><text:span text:style-name="Measure_20__23_2">u</text:span> - … <text:s text:c="4"/>╔═════════════╗</text:p>
      <text:p>Et pour pou<text:span text:style-name="Measure_20__23_2">voir</text:span> m<text:span text:style-name="Measure_20__23_2_bd_">e tr</text:span>ouve<text:span text:style-name="Measure_20__23_1">r b</text:span>eau - <text:span text:style-name="Measure_20__23_2">Oh</text:span> oh <text:s text:c="4"/>║ Le Blues du ║</text:p>
      <text:p>(Sur un grand <text:span text:style-name="Measure_20__23_2">é</text:span>cran en couleu<text:span text:style-name="Measure_20__23_1">rs</text:span> - … x2) <text:s text:c="4"/>║ Businessman ║</text:p>
      <text:p>J'aurais vou<text:span text:style-name="Measure_20__23_2">lu</text:span> être un ar<text:span text:style-name="Measure_20__23_1">ti</text:span><text:span text:style-name="Measure_20__23_2">st</text:span><text:span text:style-name="Measure_20__23_1">e</text:span> <text:s/>- … <text:s text:c="8"/>║ <text:s text:c="3"/>Claude <text:s text:c="2"/>║</text:p>
      <text:p>Pour avoir <text:span text:style-name="Measure_20__23_2">le</text:span> monde à refai<text:span text:style-name="Measure_20__23_1">r</text:span><text:span text:style-name="Measure_20__23_2">e</text:span> <text:s text:c="2"/>- … <text:s text:c="8"/>║ <text:s text:c="3"/>Dubois <text:s text:c="2"/>║</text:p>
      <text:p>Pour pouvoir <text:span text:style-name="Measure_20__23_2">être</text:span> u<text:span text:style-name="Measure_20__23_2_bd_">n a</text:span>nar<text:span text:style-name="Measure_20__23_1">chi</text:span><text:span text:style-name="Measure_20__23_2">ste</text:span> - … <text:s text:c="8"/>╚═════════════╝</text:p>
      <text:p>(Et vivre <text:span text:style-name="Measure_20__23_2">comme</text:span> un millio<text:span text:style-name="Measure_20__23_1">nai</text:span><text:span text:style-name="Measure_20__23_2">re</text:span> <text:s/>- … x2)</text:p>
      <text:p>J'aurais vou<text:span text:style-name="Measure_20__23_2">lu</text:span> être un ar<text:span text:style-name="Measure_20__23_1">ti</text:span><text:span text:style-name="Measure_20__23_2">st</text:span><text:span text:style-name="Measure_20__23_1">e</text:span> <text:s/>- … - Mmh, <text:span text:style-name="Measure_20__23_1">mm</text:span>m<text:span text:style-name="Measure_20__23_2">mh</text:span> - …</text:p>
      <text:p>Fade<text:span text:style-name="Measure_20__23_2">li</text:span><text:span text:style-name="Measure_20__23_2_bd_"> f</text:span>ade<text:span text:style-name="Measure_20__23_1">lo</text:span> - <text:span text:style-name="Measure_20__23_2">Ohh</text:span><text:span text:style-name="Measure_20__23_1">ho</text:span> - Pour pouvoir <text:span text:style-name="Measure_20__23_2">dire</text:span> pourquoi j'e<text:span text:style-name="Measure_20__23_1">xi</text:span><text:span text:style-name="Measure_20__23_2">st</text:span><text:span text:style-name="Measure_20__23_1">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64406779661017in" fo:page-width="9.94067796610169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mania</meta:user-defined>
    <meta:user-defined meta:name="Year">1978</meta:user-defined>
  </office:meta>
</office:document-meta>
</file>